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14e30c" officeooo:paragraph-rsid="001b591a"/>
    </style:style>
    <style:style style:name="P2" style:family="paragraph" style:parent-style-name="Text_20_body">
      <style:text-properties officeooo:rsid="001d5736" officeooo:paragraph-rsid="001d5736"/>
    </style:style>
    <style:style style:name="P3" style:family="paragraph" style:parent-style-name="Text_20_body">
      <style:text-properties officeooo:rsid="001f3f4b" officeooo:paragraph-rsid="001f3f4b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officeooo:rsid="0030a9d5" officeooo:paragraph-rsid="0030a9d5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P7" style:family="paragraph" style:parent-style-name="Contents_20_3">
      <style:paragraph-properties>
        <style:tab-stops>
          <style:tab-stop style:position="16.803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6.304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17.801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.302cm" style:type="right" style:leader-style="dotted" style:leader-text="."/>
        </style:tab-stops>
      </style:paragraph-properties>
    </style:style>
    <style:style style:name="P11" style:family="paragraph" style:parent-style-name="Text_20_body" style:list-style-name="List_20_2">
      <style:text-properties officeooo:rsid="0014e30c" officeooo:paragraph-rsid="001b591a"/>
    </style:style>
    <style:style style:name="P12" style:family="paragraph" style:parent-style-name="Text_20_body" style:list-style-name="List_20_2">
      <style:text-properties officeooo:rsid="0014e30c" officeooo:paragraph-rsid="0014e30c"/>
    </style:style>
    <style:style style:name="P13" style:family="paragraph" style:parent-style-name="Text_20_body" style:list-style-name="List_20_2">
      <style:text-properties officeooo:rsid="0017961b" officeooo:paragraph-rsid="0017961b"/>
    </style:style>
    <style:style style:name="P14" style:family="paragraph" style:parent-style-name="Text_20_body" style:list-style-name="List_20_2">
      <style:text-properties officeooo:rsid="001f3f4b" officeooo:paragraph-rsid="001f3f4b"/>
    </style:style>
    <style:style style:name="P15" style:family="paragraph" style:parent-style-name="Text_20_body" style:list-style-name="List_20_1">
      <style:text-properties officeooo:rsid="0026460f" officeooo:paragraph-rsid="00279081"/>
    </style:style>
    <style:style style:name="P16" style:family="paragraph" style:parent-style-name="Text_20_body" style:list-style-name="List_20_1">
      <style:text-properties officeooo:rsid="00224d61" officeooo:paragraph-rsid="00224d61"/>
    </style:style>
    <style:style style:name="P17" style:family="paragraph" style:parent-style-name="Text_20_body" style:list-style-name="List_20_2">
      <style:text-properties officeooo:rsid="00134688" officeooo:paragraph-rsid="001f3f4b"/>
    </style:style>
    <style:style style:name="P18" style:family="paragraph" style:parent-style-name="Text_20_body" style:list-style-name="List_20_2">
      <style:text-properties officeooo:rsid="00134688" officeooo:paragraph-rsid="00134688"/>
    </style:style>
    <style:style style:name="P19" style:family="paragraph" style:parent-style-name="Text_20_body" style:list-style-name="List_20_2">
      <style:text-properties officeooo:rsid="001e539c" officeooo:paragraph-rsid="001e539c"/>
    </style:style>
    <style:style style:name="P20" style:family="paragraph" style:parent-style-name="Text_20_body" style:list-style-name="List_20_2">
      <style:text-properties officeooo:rsid="001d5736" officeooo:paragraph-rsid="001d5736"/>
    </style:style>
    <style:style style:name="P21" style:family="paragraph" style:parent-style-name="Text_20_body" style:list-style-name="List_20_2">
      <style:text-properties officeooo:rsid="0021b5f2" officeooo:paragraph-rsid="0021b5f2"/>
    </style:style>
    <style:style style:name="P22" style:family="paragraph" style:parent-style-name="Text_20_body" style:list-style-name="List_20_1">
      <style:text-properties officeooo:rsid="00335a06" officeooo:paragraph-rsid="00335a06"/>
    </style:style>
    <style:style style:name="P23" style:family="paragraph" style:parent-style-name="Text_20_body" style:list-style-name="List_20_1">
      <style:text-properties officeooo:rsid="002bd3d0" officeooo:paragraph-rsid="002bd3d0"/>
    </style:style>
    <style:style style:name="P24" style:family="paragraph" style:parent-style-name="Text_20_body" style:list-style-name="List_20_1">
      <style:text-properties officeooo:rsid="002b7d2e" officeooo:paragraph-rsid="002b7d2e"/>
    </style:style>
    <style:style style:name="P25" style:family="paragraph" style:parent-style-name="Text_20_body" style:list-style-name="List_20_1">
      <style:text-properties officeooo:rsid="002bac26" officeooo:paragraph-rsid="002bac26"/>
    </style:style>
    <style:style style:name="P26" style:family="paragraph" style:parent-style-name="Text_20_body" style:list-style-name="List_20_1">
      <style:text-properties officeooo:rsid="0032e30d" officeooo:paragraph-rsid="0032e30d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2" style:list-style-name="Numbering_20_1"/>
    <style:style style:name="P29" style:family="paragraph" style:parent-style-name="Heading_20_2" style:list-style-name="Numbering_20_1">
      <style:text-properties officeooo:rsid="00335a06" officeooo:paragraph-rsid="00335a06"/>
    </style:style>
    <style:style style:name="P30" style:family="paragraph" style:parent-style-name="Heading_20_3" style:list-style-name="Numbering_20_1"/>
    <style:style style:name="P31" style:family="paragraph" style:parent-style-name="Heading_20_4" style:list-style-name="Numbering_20_1"/>
    <style:style style:name="T1" style:family="text">
      <style:text-properties officeooo:rsid="0016bdcb"/>
    </style:style>
    <style:style style:name="T2" style:family="text">
      <style:text-properties officeooo:rsid="001903e8"/>
    </style:style>
    <style:style style:name="T3" style:family="text">
      <style:text-properties officeooo:rsid="001a2204"/>
    </style:style>
    <style:style style:name="T4" style:family="text">
      <style:text-properties officeooo:rsid="001b591a"/>
    </style:style>
    <style:style style:name="T5" style:family="text">
      <style:text-properties officeooo:rsid="001bf53a"/>
    </style:style>
    <style:style style:name="T6" style:family="text">
      <style:text-properties officeooo:rsid="001fdf01"/>
    </style:style>
    <style:style style:name="T7" style:family="text">
      <style:text-properties officeooo:rsid="00237842"/>
    </style:style>
    <style:style style:name="T8" style:family="text">
      <style:text-properties officeooo:rsid="00249307"/>
    </style:style>
    <style:style style:name="T9" style:family="text">
      <style:text-properties officeooo:rsid="00252227"/>
    </style:style>
    <style:style style:name="T10" style:family="text">
      <style:text-properties officeooo:rsid="0030cff4"/>
    </style:style>
    <style:style style:name="T11" style:family="text">
      <style:text-properties officeooo:rsid="00335a0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bookmark-start text:name="__RefHeading___Toc7358_1355976460"/><text:span text:style-name="T5">G</text:span>estion des locataires <text:span text:style-name="T5">de biens commerciaux</text:span><text:bookmark-end text:name="__RefHeading___Toc7358_1355976460"/></text:h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<text:a xlink:type="simple" xlink:href="#__RefHeading___Toc7358_1355976460" text:style-name="Index_20_Link" text:visited-style-name="Index_20_Link">Gestion des locataires de biens commerciaux<text:tab/>1</text:a></text:p>
          <text:p text:style-name="P10"><text:a xlink:type="simple" xlink:href="#__RefHeading___Toc7360_1355976460" text:style-name="Index_20_Link" text:visited-style-name="Index_20_Link">1.Introduction<text:tab/>2</text:a></text:p>
          <text:p text:style-name="P10"><text:a xlink:type="simple" xlink:href="#__RefHeading___Toc7362_1355976460" text:style-name="Index_20_Link" text:visited-style-name="Index_20_Link">2.Les différentes parties<text:tab/>2</text:a></text:p>
          <text:p text:style-name="P7"><text:a xlink:type="simple" xlink:href="#__RefHeading___Toc7364_1355976460" text:style-name="Index_20_Link" text:visited-style-name="Index_20_Link">1.Opérations sur la Société<text:tab/>2</text:a></text:p>
          <text:p text:style-name="P7"><text:a xlink:type="simple" xlink:href="#__RefHeading___Toc7366_1355976460" text:style-name="Index_20_Link" text:visited-style-name="Index_20_Link">2.Opération sur les locataires<text:tab/>2</text:a></text:p>
          <text:p text:style-name="P10"><text:a xlink:type="simple" xlink:href="#__RefHeading___Toc7368_1355976460" text:style-name="Index_20_Link" text:visited-style-name="Index_20_Link">3.Génération des facturations<text:tab/>2</text:a></text:p>
          <text:p text:style-name="P10"><text:a xlink:type="simple" xlink:href="#__RefHeading___Toc7370_1355976460" text:style-name="Index_20_Link" text:visited-style-name="Index_20_Link">4.Agencement du logciel<text:tab/>3</text:a></text:p>
          <text:p text:style-name="P7"><text:a xlink:type="simple" xlink:href="#__RefHeading___Toc7372_1355976460" text:style-name="Index_20_Link" text:visited-style-name="Index_20_Link">1.Description des menus<text:tab/>3</text:a></text:p>
          <text:p text:style-name="P8"><text:a xlink:type="simple" xlink:href="#__RefHeading___Toc7374_1355976460" text:style-name="Index_20_Link" text:visited-style-name="Index_20_Link">1.Menu Fichier<text:tab/>3</text:a></text:p>
          <text:p text:style-name="P8"><text:a xlink:type="simple" xlink:href="#__RefHeading___Toc7376_1355976460" text:style-name="Index_20_Link" text:visited-style-name="Index_20_Link">2.Menu Société<text:tab/>3</text:a></text:p>
          <text:p text:style-name="P8"><text:a xlink:type="simple" xlink:href="#__RefHeading___Toc7378_1355976460" text:style-name="Index_20_Link" text:visited-style-name="Index_20_Link">3.Menu Locataires<text:tab/>3</text:a></text:p>
          <text:p text:style-name="P8"><text:a xlink:type="simple" xlink:href="#__RefHeading___Toc7380_1355976460" text:style-name="Index_20_Link" text:visited-style-name="Index_20_Link">4.Menu Aide<text:tab/>3</text:a></text:p>
        </text:index-body>
      </text:table-of-content>
      <text:p text:style-name="P4"/>
      <text:p text:style-name="P6"/>
      <text:list xml:id="list5185928598815161653" text:style-name="Numbering_20_1">
        <text:list-item>
          <text:list>
            <text:list-item>
              <text:h text:style-name="P28" text:outline-level="2"><text:bookmark-start text:name="__RefHeading___Toc7360_1355976460"/>Introduction<text:bookmark-end text:name="__RefHeading___Toc7360_1355976460"/></text:h>
            </text:list-item>
          </text:list>
        </text:list-item>
      </text:list>
      <text:p text:style-name="P1">Création d’un logiciel de facturation pour la gestion des locataires de biens commerciaux. Ce logiciel doit permettre :</text:p>
      <text:list xml:id="list6881689017301530257" text:style-name="List_20_2">
        <text:list-item>
          <text:p text:style-name="P11">d’ajouter, de modifier et de supprimer facilement des locataires.</text:p>
        </text:list-item>
        <text:list-item>
          <text:p text:style-name="P13"><text:span text:style-name="T4">de pouvoir </text:span>visualiser facilement et rapidement les locataires qui sont facturés chaque mois <text:span text:style-name="T2">de l’année sachant que c</text:span>eux-ci <text:span text:style-name="T3">peuvent-être</text:span> facturés mensuellement, trimestriellement ou semestriellement. <text:span text:style-name="T6">Cette vue d’ensemble doit permettre de repérer rapidement si il y a une révision de loyer a effectuer pour les prochaines facturations.</text:span></text:p>
        </text:list-item>
        <text:list-item>
          <text:p text:style-name="P12"><text:span text:style-name="T4">de</text:span> générer des factures de manière automatique en calculant le <text:span text:style-name="T2">nouveau </text:span>montant des loyers (augmentation ou diminution) <text:s/>à partir <text:span text:style-name="T1">de l’évolution</text:span> des indices des coûts de la construction.</text:p>
        </text:list-item>
        <text:list-item>
          <text:p text:style-name="P14">Sauvegarder les données de la société et des locataires.</text:p>
        </text:list-item>
      </text:list>
      <text:p text:style-name="P3">Ce logiciel sera installé localement sur un poste (c’est toujours sur le même ordinateur que sera effectué la facturation). C’est donc un logiciel dit « client lourd ».</text:p>
      <text:list xml:id="list84124438636530" text:continue-list="list5185928598815161653" text:style-name="Numbering_20_1">
        <text:list-item>
          <text:list>
            <text:list-item>
              <text:h text:style-name="P28" text:outline-level="2"><text:bookmark-start text:name="__RefHeading___Toc7362_1355976460"/>L<text:span text:style-name="T11">es opérations que doit pouvoir effectuer le logiciel</text:span><text:bookmark-end text:name="__RefHeading___Toc7362_1355976460"/></text:h>
              <text:list>
                <text:list-item>
                  <text:h text:style-name="P30" text:outline-level="3"><text:bookmark-start text:name="__RefHeading___Toc7364_1355976460"/>Opérations sur la Société<text:bookmark-end text:name="__RefHeading___Toc7364_1355976460"/></text:h>
                </text:list-item>
              </text:list>
            </text:list-item>
          </text:list>
        </text:list-item>
      </text:list>
      <text:list xml:id="list4701279699924066418" text:style-name="List_20_1">
        <text:list-item>
          <text:p text:style-name="P15">Chargement de la base de donnée des informations de la Société</text:p>
        </text:list-item>
        <text:list-item>
          <text:p text:style-name="P15">Enregistrement de la base de donnée des informations de la Société</text:p>
        </text:list-item>
        <text:list-item>
          <text:p text:style-name="P16">Ajout ou modification des caractéristiques de la société, à savoir :</text:p>
        </text:list-item>
      </text:list>
      <text:list xml:id="list84124177797150" text:continue-list="list6881689017301530257" text:style-name="List_20_2">
        <text:list-item>
          <text:p text:style-name="P17">Nom de la société</text:p>
        </text:list-item>
        <text:list-item>
          <text:p text:style-name="P17">Adresse de la société</text:p>
        </text:list-item>
        <text:list-item>
          <text:p text:style-name="P17">Numéro RNA</text:p>
        </text:list-item>
        <text:list-item>
          <text:p text:style-name="P14">Code IBAN du ou des banques <text:span text:style-name="T9">de la société</text:span></text:p>
        </text:list-item>
      </text:list>
      <text:list xml:id="list84125118567392" text:continue-list="list84124438636530" text:style-name="Numbering_20_1">
        <text:list-item>
          <text:list>
            <text:list-item>
              <text:list>
                <text:list-item>
                  <text:h text:style-name="P30" text:outline-level="3"><text:bookmark-start text:name="__RefHeading___Toc7366_1355976460"/>Opération sur les locataires<text:bookmark-end text:name="__RefHeading___Toc7366_1355976460"/></text:h>
                </text:list-item>
              </text:list>
            </text:list-item>
          </text:list>
        </text:list-item>
      </text:list>
      <text:list xml:id="list84125153939152" text:continue-list="list84124177797150" text:style-name="List_20_2">
        <text:list-item>
          <text:p text:style-name="P18">Ajout d’un locataire</text:p>
        </text:list-item>
        <text:list-item>
          <text:p text:style-name="P19">Modification d’un locataire</text:p>
        </text:list-item>
        <text:list-item>
          <text:p text:style-name="P18">Suppression d’un locataire</text:p>
        </text:list-item>
        <text:list-item>
          <text:p text:style-name="P18">Consultation des locataires <text:span text:style-name="T7">(vue d’ensemble en fonction du mois)</text:span></text:p>
        </text:list-item>
      </text:list>
      <text:list xml:id="list84124094311563" text:continue-list="list84125118567392" text:style-name="Numbering_20_1">
        <text:list-item>
          <text:list>
            <text:list-item>
              <text:h text:style-name="P28" text:outline-level="2"><text:bookmark-start text:name="__RefHeading___Toc7368_1355976460"/>Génération des facturations<text:bookmark-end text:name="__RefHeading___Toc7368_1355976460"/></text:h>
            </text:list-item>
          </text:list>
        </text:list-item>
      </text:list>
      <text:p text:style-name="P2">Concernant l’émission de la facture, il faudra s’attacher à respecter les éléments suivants :</text:p>
      <text:list xml:id="list84125544003453" text:continue-list="list84125153939152" text:style-name="List_20_2">
        <text:list-item>
          <text:p text:style-name="P20"><text:soft-page-break/>Placement automatique du logo.</text:p>
        </text:list-item>
        <text:list-item>
          <text:p text:style-name="P20">Placement automatique de l’adresse du locataire et faire en sorte que celle-ci soit convenablement placé afin d’être visible lors du pliage dans une enveloppe standard.</text:p>
        </text:list-item>
        <text:list-item>
          <text:p text:style-name="P14">Création automatique du numéro de facture en fonction de la date de facturation.</text:p>
        </text:list-item>
        <text:list-item>
          <text:p text:style-name="P14">Laisser une possibilité à la société d’écrire un préambule (détail sur la valeur locative, sur le type de bail, sur la surface carré etc...)</text:p>
        </text:list-item>
        <text:list-item>
          <text:p text:style-name="P14">Générer automatiquement les sommes à payer ou les sommes dues <text:span text:style-name="T8">(en TTC et HT)</text:span> avec le numéro IBAN de la banque le cas échéant.</text:p>
        </text:list-item>
        <text:list-item>
          <text:p text:style-name="P21">Générer un pied de page comportant les caractéristiques de l’entreprise (adresse, contact, numéro de SIRET)</text:p>
        </text:list-item>
      </text:list>
      <text:list xml:id="list84125010085900" text:continue-list="list84124094311563" text:style-name="Numbering_20_1">
        <text:list-item>
          <text:list>
            <text:list-item>
              <text:h text:style-name="P29" text:outline-level="2">Les champs associés</text:h>
              <text:list>
                <text:list-item>
                  <text:h text:style-name="P30" text:outline-level="3">Locataires</text:h>
                </text:list-item>
              </text:list>
            </text:list-item>
          </text:list>
        </text:list-item>
      </text:list>
      <text:list xml:id="list84124026797543" text:continue-list="list4701279699924066418" text:style-name="List_20_1">
        <text:list-item>
          <text:p text:style-name="P22">Nom</text:p>
        </text:list-item>
        <text:list-item>
          <text:p text:style-name="P22">Prénom</text:p>
        </text:list-item>
        <text:list-item>
          <text:p text:style-name="P22">Adresse</text:p>
        </text:list-item>
        <text:list-item>
          <text:p text:style-name="P22">Téléphone</text:p>
        </text:list-item>
        <text:list-item>
          <text:p text:style-name="P22">Date début bail (=date début facturation → à demander)</text:p>
        </text:list-item>
        <text:list-item>
          <text:p text:style-name="P22">Indice du coût de la construction</text:p>
        </text:list-item>
        <text:list-item>
          <text:p text:style-name="P22">Code IBAN de la banque (soit 1 ou soit 2)</text:p>
        </text:list-item>
      </text:list>
      <text:list xml:id="list84124919972178" text:continue-list="list84125010085900" text:style-name="Numbering_20_1">
        <text:list-item>
          <text:list>
            <text:list-item>
              <text:h text:style-name="P28" text:outline-level="2"><text:bookmark-start text:name="__RefHeading___Toc7370_1355976460"/>Agencement du logciel<text:bookmark-end text:name="__RefHeading___Toc7370_1355976460"/></text:h>
              <text:list>
                <text:list-item>
                  <text:h text:style-name="P30" text:outline-level="3"><text:bookmark-start text:name="__RefHeading___Toc7372_1355976460"/>Description des menus<text:bookmark-end text:name="__RefHeading___Toc7372_1355976460"/></text:h>
                  <text:list>
                    <text:list-item>
                      <text:h text:style-name="P31" text:outline-level="4"><text:bookmark-start text:name="__RefHeading___Toc7374_1355976460"/>Menu Fichier<text:bookmark-end text:name="__RefHeading___Toc7374_1355976460"/></text:h>
                    </text:list-item>
                  </text:list>
                </text:list-item>
              </text:list>
            </text:list-item>
          </text:list>
        </text:list-item>
      </text:list>
      <text:list xml:id="list84124805222735" text:continue-list="list84124026797543" text:style-name="List_20_1">
        <text:list-item>
          <text:p text:style-name="P23">Aperçu Factures (avant impression)</text:p>
        </text:list-item>
        <text:list-item>
          <text:p text:style-name="P23">Imprimer Factures (toute les factures du mois en cours)</text:p>
        </text:list-item>
        <text:list-item>
          <text:p text:style-name="P24">Quitter</text:p>
        </text:list-item>
      </text:list>
      <text:list xml:id="list84125368879688" text:continue-list="list84124919972178" text:style-name="Numbering_20_1">
        <text:list-item>
          <text:list>
            <text:list-item>
              <text:list>
                <text:list-item>
                  <text:list>
                    <text:list-item>
                      <text:h text:style-name="P31" text:outline-level="4"><text:bookmark-start text:name="__RefHeading___Toc7376_1355976460"/>Menu Société<text:bookmark-end text:name="__RefHeading___Toc7376_1355976460"/></text:h>
                    </text:list-item>
                  </text:list>
                </text:list-item>
              </text:list>
            </text:list-item>
          </text:list>
        </text:list-item>
      </text:list>
      <text:list xml:id="list84124491003829" text:continue-list="list84124805222735" text:style-name="List_20_1">
        <text:list-item>
          <text:p text:style-name="P24">Charger Données</text:p>
        </text:list-item>
        <text:list-item>
          <text:p text:style-name="P24">Modification Données (grisé si aucune donnée n’est chargée)</text:p>
        </text:list-item>
        <text:list-item>
          <text:p text:style-name="P24">Enregistrer Données</text:p>
        </text:list-item>
      </text:list>
      <text:list xml:id="list84123989138454" text:continue-list="list84125368879688" text:style-name="Numbering_20_1">
        <text:list-item>
          <text:list>
            <text:list-item>
              <text:list>
                <text:list-item>
                  <text:list>
                    <text:list-item>
                      <text:h text:style-name="P31" text:outline-level="4"><text:bookmark-start text:name="__RefHeading___Toc7378_1355976460"/><text:soft-page-break/>Menu Locataires<text:bookmark-end text:name="__RefHeading___Toc7378_1355976460"/></text:h>
                    </text:list-item>
                  </text:list>
                </text:list-item>
              </text:list>
            </text:list-item>
          </text:list>
        </text:list-item>
      </text:list>
      <text:list xml:id="list84125570283256" text:continue-list="list84124491003829" text:style-name="List_20_1">
        <text:list-item>
          <text:p text:style-name="P25">Ajouter Locataire</text:p>
        </text:list-item>
        <text:list-item>
          <text:p text:style-name="P25">Modifier Locataire</text:p>
        </text:list-item>
        <text:list-item>
          <text:p text:style-name="P25">Supprimer Locataire</text:p>
        </text:list-item>
        <text:list-item>
          <text:p text:style-name="P25">Enregistrer Base de Donnée Locataires</text:p>
        </text:list-item>
        <text:list-item>
          <text:p text:style-name="P26">Charger Base de Données Locataires</text:p>
        </text:list-item>
      </text:list>
      <text:list xml:id="list84125774200573" text:continue-list="list84123989138454" text:style-name="Numbering_20_1">
        <text:list-item>
          <text:list>
            <text:list-item>
              <text:list>
                <text:list-item>
                  <text:list>
                    <text:list-item>
                      <text:h text:style-name="P31" text:outline-level="4"><text:bookmark-start text:name="__RefHeading___Toc7380_1355976460"/>Menu Aide<text:bookmark-end text:name="__RefHeading___Toc7380_1355976460"/></text:h>
                    </text:list-item>
                  </text:list>
                </text:list-item>
              </text:list>
            </text:list-item>
          </text:list>
        </text:list-item>
      </text:list>
      <text:list xml:id="list84125082795839" text:continue-list="list84125570283256" text:style-name="List_20_1">
        <text:list-item>
          <text:p text:style-name="P25">À propos</text:p>
        </text:list-item>
        <text:list-item>
          <text:p text:style-name="P25">Aide</text:p>
        </text:list-item>
      </text:list>
      <text:list xml:id="list84125867262695" text:continue-list="list84125774200573" text:style-name="Numbering_20_1">
        <text:list-item>
          <text:list>
            <text:list-item>
              <text:list>
                <text:list-item>
                  <text:h text:style-name="P30" text:outline-level="3">Vue principale de gestion des locataires</text:h>
                </text:list-item>
              </text:list>
            </text:list-item>
          </text:list>
        </text:list-item>
      </text:list>
      <text:p text:style-name="P5">Cette vue se décompose sous forme de tableau comportant 14 colonnes et autant de ligne qu’il y a de locataires <text:span text:style-name="T10">plus une ligne de début comportant les informations.</text:span></text:p>
      <text:p text:style-name="P5">La première colonne correspond aux noms des locataires, les colonnes 2 à 13 correspondent aux mois de l’année et la dernière colonne au mois de révision de l’indice du coût de la constru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" style:font-size-asian="10.5pt" style:language-asian="ko" style:country-asian="KR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Zen Hei" style:font-size-asian="10.5pt" style:language-asian="ko" style:country-asian="KR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8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3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30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8T15:28:59.819600417</meta:creation-date>
    <dc:date>2019-05-22T08:41:23.389375861</dc:date>
    <meta:editing-duration>PT4H29M49S</meta:editing-duration>
    <meta:editing-cycles>35</meta:editing-cycles>
    <meta:generator>LibreOffice/5.2.7.2$Linux_x86 LibreOffice_project/20m0$Build-2</meta:generator>
    <meta:document-statistic meta:table-count="0" meta:image-count="0" meta:object-count="0" meta:page-count="4" meta:paragraph-count="75" meta:word-count="618" meta:character-count="3655" meta:non-whitespace-character-count="3166"/>
  </office:meta>
</office:document-meta>
</file>